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2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09005:321</text:p>
          </table:table-cell>
          <table:covered-table-cell/>
          <table:table-cell office:value-type="float" office:value="1398226.97" table:style-name="ce20">
            <text:p>1398226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1000002:287</text:p>
          </table:table-cell>
          <table:covered-table-cell/>
          <table:table-cell office:value-type="float" office:value="313719.05" table:style-name="ce20">
            <text:p>313719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3000007:214</text:p>
          </table:table-cell>
          <table:covered-table-cell/>
          <table:table-cell office:value-type="float" office:value="453111.83" table:style-name="ce20">
            <text:p>453111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500001:4610</text:p>
          </table:table-cell>
          <table:covered-table-cell/>
          <table:table-cell office:value-type="float" office:value="1688273.86" table:style-name="ce20">
            <text:p>168827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500003:1552</text:p>
          </table:table-cell>
          <table:covered-table-cell/>
          <table:table-cell office:value-type="float" office:value="1496399.9" table:style-name="ce20">
            <text:p>1496399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600006:644</text:p>
          </table:table-cell>
          <table:covered-table-cell/>
          <table:table-cell office:value-type="float" office:value="1707493.62" table:style-name="ce20">
            <text:p>1707493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100034:1308</text:p>
          </table:table-cell>
          <table:covered-table-cell/>
          <table:table-cell office:value-type="float" office:value="109700.14" table:style-name="ce20">
            <text:p>109700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100034:1309</text:p>
          </table:table-cell>
          <table:covered-table-cell/>
          <table:table-cell office:value-type="float" office:value="109700.14" table:style-name="ce20">
            <text:p>109700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3700003:641</text:p>
          </table:table-cell>
          <table:covered-table-cell/>
          <table:table-cell office:value-type="float" office:value="1004926.86" table:style-name="ce20">
            <text:p>1004926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19972</text:p>
          </table:table-cell>
          <table:covered-table-cell/>
          <table:table-cell office:value-type="float" office:value="2737921.83" table:style-name="ce20">
            <text:p>2737921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1400005:389</text:p>
          </table:table-cell>
          <table:covered-table-cell/>
          <table:table-cell office:value-type="float" office:value="638378.16" table:style-name="ce20">
            <text:p>638378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2:4600005:222</text:p>
          </table:table-cell>
          <table:covered-table-cell/>
          <table:table-cell office:value-type="float" office:value="272544.06" table:style-name="ce20">
            <text:p>272544,0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10020:4017</text:p>
          </table:table-cell>
          <table:covered-table-cell/>
          <table:table-cell office:value-type="float" office:value="36407.33" table:style-name="ce20">
            <text:p>36407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604027:470</text:p>
          </table:table-cell>
          <table:covered-table-cell/>
          <table:table-cell office:value-type="float" office:value="4237689.8600000003" table:style-name="ce22">
            <text:p>4237689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35B3BBDA2C508FA5AB122C34DD05B89D0D8B4BEF3C5D48293B95F93151505FF651187E289B3882D40A76C1E0204C7A819686A30591E6866EE1841320E2669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25:25Z</meta:creation-date>
    <dc:date>2023-03-06T12:25:25Z</dc:date>
  </office:meta>
</office:document-meta>
</file>